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8pt" style:font-size-asian="18pt" style:font-size-complex="18pt"/>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office:automatic-styles>
  <office:body>
    <office:text text:use-soft-page-breaks="true">
      <text:p text:style-name="P1">Seaview Guest House.</text:p>
      <text:p text:style-name="Normal"><text:span text:style-name="T2">Privacy Policy –</text:span><text:span text:style-name="T3"><text:s/>General Data Protection Regulation</text:span><text:span text:style-name="T4"><text:s/>(GDPR)</text:span></text:p>
      <text:p text:style-name="Normal">Fair Processing Notice</text:p>
      <text:p text:style-name="Normal">If you make a booking for accommodation direct with the<text:s/>Guest House<text:s/>via telephone, in person or by email, then the following applies – The proprietor of The<text:s/>Seaview Guest House<text:s/>is the ‘data controller and processor’ for your personal information. <text:s/>This means that the proprietor decides the purpose and means of how your data is used as part of administering the<text:s/>Guest House.</text:p>
      <text:p text:style-name="Normal">Your personal information is that information that you provide to the<text:s/>proprietors of<text:s/>the<text:s/>Guest House<text:s/>via telephone, email, letter, or in person or by your completion of the<text:s/>Guest House<text:s/>registration form. <text:s/>This information is recorded within the<text:s/>Guest House<text:s/>records and kept in<text:s/>a secure<text:s/>environment.</text:p>
      <text:p text:style-name="Normal">If you booked<text:s/>through our e-mail system, then your personal<text:s/>the information is recorded by the data processors and stored within the<text:s/>Guest House Bookings Diary. This information is only accessible by the proprietors of Seaview Guest House. <text:s/>It is not shared with any other party.</text:p>
      <text:p text:style-name="Normal">The information is used by the proprietor of the<text:s/>Guest House<text:s/>in the general running of the<text:s/>premises<text:s/>and this is conditional on the contract with you, to provide accommodation. <text:s/>The categories of information being processed include your name, address, postcode, contact telephone number, email address and signature.</text:p>
      <text:p text:style-name="Normal">The proprietor promises not to share your information with any other parties unless forced to do so because of court action or an instruction by the<text:s/>statutory<text:s/>authorities. (Police, Fire, Immigration as an example)</text:p>
      <text:p text:style-name="Normal"><text:s/><text:span text:style-name="T5">We<text:s/></text:span><text:span text:style-name="T6">shal</text:span><text:span text:style-name="T7">l<text:s/></text:span><text:span text:style-name="T8">–</text:span></text:p>
      <text:p text:style-name="Normal">never sell your<text:s/>personal information.</text:p>
      <text:p text:style-name="Normal"><text:s/>keep<text:s/>all<text:s/>your<text:s/>personal<text:s/>details secure.</text:p>
      <text:p text:style-name="Normal"><text:s/>not<text:s/>share your details with third parties for marketing purposes.</text:p>
      <text:p text:style-name="Normal">only use your personal<text:s/>information<text:s/>for the purpose from which we collected it from you.</text:p>
      <text:p text:style-name="Normal"><text:s/>We<text:s/>take appropriate actions<text:s/>in<text:s/>our establishment to<text:s/>protect your personal data<text:s/>you have provided in connection with your booking.</text:p>
      <text:p text:style-name="Normal"><text:s/>Your data will be kept for a period of 7 years from the date of signing the<text:s/>Guest House’s registration form. This retention has been determined by The Proprietor of the<text:s/>Guest House<text:s/>in line with the requirements of<text:s/>H.M.<text:s text:c="2"/>Revenue &amp; Customs in respect of the Income Tax, National Insurance and possible VAT transactions of the<text:s/>Guest House.</text:p>
      <text:p text:style-name="Normal">If you make a booking using an online booking system, like<text:s/>Visit Southport, please refer to that companies privacy rules for how the information that you have entered will be stored. We can tell you that once you make the booking, the information is passed to us via email and a copy is stored<text:s/><text:soft-page-break/>on<text:s/>Visit Southport<text:s/>online booking system operated by New Mind<text:s/>Consultancy,<text:s/><text:a xlink:href="mailto:info@newmindtellus.com" office:target-frame-name="_top" xlink:show="replace"><text:span text:style-name="Hyperlink">info@newmindtellus.com</text:span></text:a><text:s/>. The<text:s/>payment information that you enter remains stored with this<text:s/>company<text:s/><text:s/>and is<text:s/>not<text:s/><text:s/>accessible by<text:s/>Seaview Guest House.<text:s/>If you have any questions about how your information is being used, you can contact : –</text:p>
      <text:p text:style-name="P9">The Proprietor,<text:s/><text:s/>The<text:s/>Seaview Guest House,</text:p>
      <text:p text:style-name="P10">28<text:s/>Bath Street,</text:p>
      <text:p text:style-name="P11">Southport,</text:p>
      <text:p text:style-name="P12">PR9 0DA.</text:p>
      <text:p text:style-name="P13">enquiries@seaviewsouthport.co.uk</text:p>
      <text:p text:style-name="P14">01704 530874</text:p>
      <text:p text:style-name="P15">07846451404</text:p>
      <text:p text:style-name="Normal">The GDPR provides you with the following rights when it comes to your personal <text:s/>data:</text:p>
      <text:p text:style-name="Normal">1) The right to be informed how your personal data is being processed.</text:p>
      <text:p text:style-name="Normal"><text:s/>2) The right of access to the personal data we hold about you,<text:s/>this<text:s/>includes providing<text:s/>you with a<text:s/><text:s/>copy<text:s/>of the information to you within one month of a request. <text:s/>We may<text:s/>charge a fee for providing this information, including reasonable <text:s/>administration and postage costs.</text:p>
      <text:p text:style-name="Normal">3) The right to rectification of any<text:s/>inaccurate<text:s/>or incomplete data we hold about you.</text:p>
      <text:p text:style-name="Normal"><text:s/>4) The right to erasure, also known as ‘the right to be forgotten’, where:</text:p>
      <text:p text:style-name="Normal"><text:s/>a) your information is no longer required for the purpose it was collected;</text:p>
      <text:p text:style-name="Normal"><text:s/>b) you withdraw your consent;</text:p>
      <text:p text:style-name="Normal"><text:s/>c) you object to<text:s/><text:s/>The Seaview Guest House<text:s/>processing your information and there is</text:p>
      <text:p text:style-name="Normal"><text:s/>no overriding legitimate interest for continuing the processing;</text:p>
      <text:p text:style-name="Normal"><text:s/>d) The<text:s/>Seaview Guest House<text:s/>has breached the GDPR when processing your data</text:p>
      <text:p text:style-name="Normal"><text:s/>e) There is a legal<text:s/>requirement<text:s/>to delete the data (by order of a UK Court)</text:p>
      <text:p text:style-name="Normal"><text:s/>f) The right to restrict processing, which limits what The<text:s/>Seaview Guest House<text:s/>can do with your information</text:p>
      <text:p text:style-name="Normal"><text:s/>5) The right to data portability, where any automated processing of your information based on your consent or as part of a contract is made<text:s/>available for<text:s/>you<text:s/>to<text:s/>reuse.</text:p>
      <text:p text:style-name="Normal"><text:s/>6) The right to object to direct marketing or any processing based on the performance of a task in the public interest/exercise of official authority or for the purposes of scientific/historical research and statistics.</text:p>
      <text:soft-page-break/>
      <text:p text:style-name="Normal"><text:s/>7) Rights in relation to automated decision making and profiling, where a decision made by a computer has a legal or significant effect on you.</text:p>
      <text:p text:style-name="Normal">You have the right to lodge a complaint regarding the processing of your<text:s/>personal data<text:s/>to the UK’s supervisory authority, the Information Commissioner, who can<text:s/>be contacted<text:s/><text:s/>using the<text:s/>following<text:s/>details:</text:p>
      <text:p text:style-name="P16">The Information Commissioner’s Office</text:p>
      <text:p text:style-name="P17">Wycliffe House</text:p>
      <text:p text:style-name="P18">Water Lane</text:p>
      <text:p text:style-name="P19">Wilmslow</text:p>
      <text:p text:style-name="P20">Cheshire SK9 5AF</text:p>
      <text:p text:style-name="P21">www.ico.gov.uk</text:p>
      <text:p text:style-name="P22">0303 123 1113</text:p>
      <text:p text:style-name="Normal"/>
      <text:p text:style-name="Normal">The<text:s/>Seaview Guest House<text:s/>makes an offer<text:s/><text:s/>to provide accommodation, subject to you providing your personal information as listed above. <text:s/>This will enable the contract of service to proceed. Failure by you to provide your personal data will lead to The<text:s/>Seaview Guest House<text:s/>not being able to provide you with accommodation. <text:s/>By completing our registration form, or online booking form, you are agreeing to<text:s/>“0pting in”<text:s/>to<text:s/>the proprietors<text:s/>processing the information that you have<text:s/>provided. If you are at all unsure as to your rights, please contact us before making a booking.</text:p>
      <text:p text:style-name="Normal"/>
      <text:p text:style-name="Normal">Policy added<text:s/>(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8-21T11:35:00Z</meta:creation-date>
    <dc:date>2018-08-21T11:35:00Z</dc:date>
    <meta:template xlink:href="Normal" xlink:type="simple"/>
    <meta:editing-cycles>2</meta:editing-cycles>
    <meta:editing-duration>PT60S</meta:editing-duration>
    <meta:document-statistic meta:page-count="3" meta:paragraph-count="11" meta:word-count="842" meta:character-count="5635" meta:row-count="40" meta:non-whitespace-character-count="4804"/>
  </office:meta>
</office:document-meta>
</file>